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7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833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</style:style>
    <style:style style:name="T24" style:parent-style-name="Absatz-Standardschriftart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0" draw:style-name="a0" draw:name="Textfeld 2" text:anchor-type="paragraph" svg:x="-0.11799in" svg:y="0.06597in" svg:width="3.01806in" svg:height="0.27153in" style:rel-width="scale" style:rel-height="scale"><draw:text-box><text:p text:style-name="P6">Firmenname – Musterstraße 50 – 12345 Musterstadt</text:p></draw:text-box><svg:title/><svg:desc/></draw:frame></text:p>
      <text:p text:style-name="Standard"><draw:frame draw:z-index="251634688" draw:id="id1" draw:style-name="a1" draw:name="Textfeld 2" text:anchor-type="paragraph" svg:x="-0.11319in" svg:y="0.04167in" svg:width="1.93542in" svg:height="0.93542in" style:rel-width="scale" style:rel-height="scale"><draw:text-box><text:p text:style-name="P7">Mustermann GmbH</text:p><text:p text:style-name="P8">Herrn Max Mustermann</text:p><text:p text:style-name="P9">Musterstraße 12</text:p><text:p text:style-name="P10">12345 Musterstadt</text:p></draw:text-box><svg:title/><svg:desc/></draw:frame></text:p>
      <text:p text:style-name="Standard"/>
      <text:p text:style-name="Standard"/>
      <text:p text:style-name="Standard"/>
      <text:p text:style-name="P11"/>
      <text:p text:style-name="P12"><text:line-break/>Kündigung der Geschäftsbeziehung</text:p>
      <text:p text:style-name="P13">Sehr geehrte(r) Frau/ Herr…,</text:p>
      <text:p text:style-name="P14">nach US‐amerikanischem Kapitalmarktrecht unterliegt ein Vertrieb von Wertpapieren und<text:s/>Fondsanteilen in die Vereinigten Staaten hinein sowie an US‐Personen bestimmten<text:s/>Vertriebsbeschränkungen.</text:p>
      <text:p text:style-name="P15">Aus diesem Grund sehen wir uns leider gezwungen, gemäß Punkt 28.2.1 („Kündigungsrechte der<text:s/>ebase“) der Allgemeinen Geschäftsbedingungen der European Bank for Financial Services GmbH für<text:s/>Privatanleger, die zwischen Ihnen und uns bestehende Geschäftsbeziehung unter Einhaltung der<text:s/>zweimonatigen Kündigungsfrist zum 28. Februar 2021 ordentlich zu kündigen.</text:p>
      <text:p text:style-name="P16">Sofern Ihr Investment Depot und / oder Konto flex / Tagesgeldkonto Bestand bzw. Guthaben<text:s/>aufweist, bitten wir Sie uns mitzuteilen, auf welches Depot bei einem anderen Kreditinstitut wir Ihre<text:s/>Fondsanteile übertragen bzw. auf welches externe Konto wir Ihr Kontoguthaben überweisen dürfen.<text:s/>Hierzu haben wir Ihnen ein entsprechendes Formular beigefügt.</text:p>
      <text:p text:style-name="P17">Sollten wir bis zum 15. Februar 2021 von Ihnen keine Weisung zum Übertrag Ihrer Fondsanteile<text:s/>erhalten, werden wir am 28. Februar 2021 den Verkauf aller auf Ihrem Depot verbuchten<text:s/>Fondsanteile in die Wege leiten und den Erlös auf die uns vorliegende externe Bankverbindung<text:s/>überweisen oder eine andere Zahlungsweise bzw. andere Verrechnungsmethode in Höhe des<text:s/>Verkaufserlöses wählen.</text:p>
      <text:p text:style-name="P18">Sofern sich Ihre externe Bankverbindung in letzter Zeit geändert hat oder uns keine vorliegt, bitten<text:s/>wir Sie, uns Ihre aktuelle Bankverbindung zeitnah mitzuteilen. Bitte verwenden Sie hierzu das<text:s/>beigefügte Formular und senden Sie es bis spätestens 15. Februar 2021 ausgefüllt und<text:s/>unterschrieben per Post im Original wieder an uns zurück.</text:p>
      <text:p text:style-name="P19">Hinsichtlich der Folgen einer Kündigung verweisen wir auf die Regelungen unter Punkt 28.3 bis 28.5<text:s/>der Allgemeinen Geschäftsbedingungen der European Bank for Financial Services GmbH für<text:s/>Privatanleger.</text:p>
      <text:p text:style-name="P20">Wir möchten nochmals festhalten, dass wir im Hinblick auf unsere gute Geschäftsbeziehung es sehr<text:s/>bedauern uns zu diesem Schritt veranlasst zu sehen.</text:p>
      <text:p text:style-name="P21">Sollten noch Fragen offen sein, stehen wir Ihnen gerne zur Verfügung. Sie erreichen uns telefonisch<text:s/>Montag bis Freitag von 08:00 bis 18:00 Uhr Ortszeit unter der oben genannten Rufnummer.</text:p>
      <text:p text:style-name="P22">Wir hoffen auf Ihr Verständnis und danken für Ihre Unterstützung.</text:p>
      <text:p text:style-name="P23"><text:span text:style-name="T24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P5" style:parent-style-name="Fußzeile" style:family="paragraph">
      <style:paragraph-properties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9:19:00Z</meta:creation-date>
    <dc:date>2023-07-28T12:27:00Z</dc:date>
    <meta:template xlink:href="Normal.dotm" xlink:type="simple"/>
    <meta:editing-cycles>5</meta:editing-cycles>
    <meta:editing-duration>PT0S</meta:editing-duration>
    <meta:document-statistic meta:page-count="1" meta:paragraph-count="4" meta:word-count="316" meta:character-count="2309" meta:row-count="16" meta:non-whitespace-character-count="1997"/>
  </office:meta>
</office:document-meta>
</file>