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9" style:parent-style-name="Standard" style:family="paragraph">
      <style:paragraph-properties fo:margin-bottom="0in"/>
      <style:text-properties fo:color="#000000" fo:font-size="8.5pt" style:font-size-asian="8.5pt" style:font-size-complex="8.5pt"/>
    </style:style>
    <style:style style:name="P20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P2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2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3" style:parent-style-name="Standard" style:family="paragraph">
      <style:paragraph-properties fo:margin-bottom="0.0833in" fo:line-height="115%"/>
      <style:text-properties fo:font-size="10.5pt" style:font-size-asian="10.5pt" style:font-size-complex="10.5pt"/>
    </style:style>
    <style:style style:name="P24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5" style:parent-style-name="Standard" style:family="paragraph">
      <style:paragraph-properties fo:margin-bottom="0in" fo:line-height="115%"/>
    </style:style>
    <style:style style:name="T26" style:parent-style-name="Absatz-Standardschriftart" style:family="text">
      <style:text-properties fo:font-size="10.5pt" style:font-size-asian="10.5pt" style:font-size-complex="10.5pt"/>
    </style:style>
    <style:style style:name="P27" style:parent-style-name="Standard" style:family="paragraph">
      <style:paragraph-properties fo:margin-bottom="0.3055in" fo:line-height="115%"/>
    </style:style>
    <style:style style:name="T28" style:parent-style-name="Absatz-Standardschriftart" style:family="text">
      <style:text-properties fo:font-size="10.5pt" style:font-size-asian="10.5pt" style:font-size-complex="10.5pt"/>
    </style:style>
    <style:style style:name="T29" style:parent-style-name="Absatz-Standardschriftart" style:family="text">
      <style:text-properties fo:font-size="10.5pt" style:font-size-asian="10.5pt" style:font-size-complex="10.5pt"/>
    </style:style>
    <style:style style:name="P30" style:parent-style-name="Standard" style:family="paragraph">
      <style:paragraph-properties fo:margin-bottom="0in" fo:line-height="115%"/>
    </style:style>
    <style:style style:name="T31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32" style:parent-style-name="Absatz-Standardschriftart" style:family="text">
      <style:text-properties fo:font-size="10.5pt" style:font-size-asian="10.5pt" style:font-size-complex="10.5pt"/>
    </style:style>
    <style:style style:name="P33" style:parent-style-name="Standard" style:family="paragraph">
      <style:paragraph-properties fo:margin-bottom="0in" fo:line-height="115%"/>
    </style:style>
    <style:style style:name="T34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Absatz-Standardschriftart" style:family="text">
      <style:text-properties fo:font-size="10.5pt" style:font-size-asian="10.5pt" style:font-size-complex="10.5pt"/>
    </style:style>
    <style:style style:name="T36" style:parent-style-name="Absatz-Standardschriftart" style:family="text">
      <style:text-properties fo:font-size="10.5pt" style:font-size-asian="10.5pt" style:font-size-complex="10.5pt"/>
    </style:style>
    <style:style style:name="P37" style:parent-style-name="Standard" style:family="paragraph">
      <style:paragraph-properties fo:margin-bottom="0in" fo:line-height="115%"/>
    </style:style>
    <style:style style:name="P38" style:parent-style-name="Standard" style:family="paragraph">
      <style:paragraph-properties fo:margin-bottom="0in" fo:line-height="115%"/>
    </style:style>
    <style:style style:name="P39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P40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4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42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4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paragraph-properties fo:margin-bottom="0.0833in"/>
      <style:text-properties fo:font-size="10.5pt" style:font-size-asian="10.5pt" style:font-size-complex="10.5pt"/>
    </style:style>
    <style:style style:name="P46" style:parent-style-name="Standard" style:family="paragraph">
      <style:paragraph-properties fo:margin-bottom="0.0833in"/>
      <style:text-properties fo:font-size="10.5pt" style:font-size-asian="10.5pt" style:font-size-complex="10.5pt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2.7562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47" style:family="table">
      <style:table-properties style:width="6.5958in" fo:margin-left="0in" table:align="left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56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58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60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end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62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end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67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69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71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73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75" style:family="table-row">
      <style:table-row-properties style:min-row-height="0.3541in" style:use-optimal-row-height="false"/>
    </style:style>
    <style:style style:name="TableCell76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78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80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82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84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89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91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93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95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97" style:family="table-row">
      <style:table-row-properties style:min-row-height="0.3541in" style:use-optimal-row-height="false"/>
    </style:style>
    <style:style style:name="TableCell98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00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02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04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06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11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13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15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17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119" style:family="table-row">
      <style:table-row-properties style:min-row-height="0.3541in" style:use-optimal-row-height="false"/>
    </style:style>
    <style:style style:name="TableCell120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22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24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26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28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130" style:family="table-row">
      <style:table-row-properties style:min-row-height="0.525in" style:use-optimal-row-height="false"/>
    </style:style>
    <style:style style:name="TableCell131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P133" style:parent-style-name="Standard" style:family="paragraph">
      <style:paragraph-properties fo:text-align="end" fo:margin-bottom="0in" fo:line-height="115%"/>
      <style:text-properties fo:font-style="italic" style:font-style-asian="italic" style:font-style-complex="italic" fo:font-size="10.5pt" style:font-size-asian="10.5pt" style:font-size-complex="10.5pt"/>
    </style:style>
    <style:style style:name="TableCell134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P136" style:parent-style-name="Standard" style:family="paragraph">
      <style:paragraph-properties fo:text-align="end" fo:margin-bottom="0in" fo:line-height="115%"/>
      <style:text-properties fo:font-style="italic" style:font-style-asian="italic" style:font-style-complex="italic" fo:font-size="10.5pt" style:font-size-asian="10.5pt" style:font-size-complex="10.5pt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-top="0.0069in dotted #808080" fo:border-left="none" fo:border-bottom="none" fo:border-right="none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end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140" style:family="table-cell">
      <style:table-cell-properties fo:border-top="0.0069in dotted #808080" fo:border-left="none" fo:border-bottom="none" fo:border-right="none" fo:background-color="#F2F2F2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P142" style:parent-style-name="Standard" style:family="paragraph">
      <style:paragraph-properties fo:margin-bottom="0.0833in"/>
      <style:text-properties fo:font-size="10.5pt" style:font-size-asian="10.5pt" style:font-size-complex="10.5pt"/>
    </style:style>
    <style:style style:name="P143" style:parent-style-name="Standard" style:family="paragraph">
      <style:text-properties fo:font-size="10.5pt" style:font-size-asian="10.5pt" style:font-size-complex="10.5pt"/>
    </style:style>
    <style:style style:name="T144" style:parent-style-name="Absatz-Standardschriftart" style:family="text">
      <style:text-properties fo:font-size="10.5pt" style:font-size-asian="10.5pt" style:font-size-complex="10.5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568128" draw:id="id3" draw:style-name="a3" draw:name="Textfeld 2" text:anchor-type="paragraph" svg:x="-0.11799in" svg:y="0.06597in" svg:width="3.01806in" svg:height="0.27153in" style:rel-width="scale" style:rel-height="scale"><draw:text-box><text:p text:style-name="P19">Firmenname – Musterstraße 50 – 12345 Musterstadt</text:p></draw:text-box><svg:title/><svg:desc/></draw:frame></text:p>
      <text:p text:style-name="Standard"><draw:frame draw:z-index="251750400" draw:id="id4" draw:style-name="a4" draw:name="Textfeld 2" text:anchor-type="paragraph" svg:x="4.56073in" svg:y="0.04028in" svg:width="2.10556in" svg:height="2.34306in" style:rel-width="scale" style:rel-height="scale"><draw:text-box><text:p text:style-name="P20">Kontakt:</text:p><text:p text:style-name="P21">Firmenname</text:p><text:p text:style-name="P22">Musterstraße 50</text:p><text:p text:style-name="P23">12345 Musterstadt</text:p><text:p text:style-name="P24">Tel: 0123 98765 43</text:p><text:p text:style-name="P25"><text:span text:style-name="T26">E-Mail:<text:s/></text:span><text:a xlink:href="mailto:info@domain.de" office:target-frame-name="_top" xlink:show="replace">info@domain.de</text:a></text:p><text:p text:style-name="P27"><text:span text:style-name="T28">Web:<text:s/></text:span><text:a xlink:href="http://www.domain.de" office:target-frame-name="_top" xlink:show="replace">www.domain.de</text:a><text:span text:style-name="T29"><text:s/></text:span></text:p><text:p text:style-name="P30"><text:span text:style-name="T31">Angebotsdatum: <text:s text:c="5"/></text:span><text:span text:style-name="T32">XX.XX.XXXX</text:span></text:p><text:p text:style-name="P33"><text:span text:style-name="T34">Gültig bis:</text:span><text:span text:style-name="T35"><text:tab/><text:s text:c="7"/></text:span><text:span text:style-name="T36">XX.XX.XXXX</text:span></text:p><text:p text:style-name="P37"/><text:p text:style-name="P38"/></draw:text-box><svg:title/><svg:desc/></draw:frame><draw:frame draw:z-index="251634688" draw:id="id5" draw:style-name="a5" draw:name="Textfeld 2" text:anchor-type="paragraph" svg:x="-0.11319in" svg:y="0.04167in" svg:width="1.93542in" svg:height="0.93542in" style:rel-width="scale" style:rel-height="scale"><draw:text-box><text:p text:style-name="P39">Mustermann GmbH</text:p><text:p text:style-name="P40">Herrn Max Mustermann</text:p><text:p text:style-name="P41">Musterstraße 12</text:p><text:p text:style-name="P42">12345 Musterstadt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3"/>
      <text:p text:style-name="P44"><text:line-break/>Angebot Nr.<text:s/>XXXX</text:p>
      <text:p text:style-name="P45">Sehr geehrte Damen und Herren,</text:p>
      <text:p text:style-name="P46">wir<text:s/>bedanken uns für Ihre Anfrage. Gerne unterbreiten wir Ihnen hiermit folgendes Angebot:<text:line-break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os.</text:p>
          </table:table-cell>
          <table:table-cell table:style-name="TableCell56">
            <text:p text:style-name="P57">Menge</text:p>
          </table:table-cell>
          <table:table-cell table:style-name="TableCell58">
            <text:p text:style-name="P59">Bezeichnung</text:p>
          </table:table-cell>
          <table:table-cell table:style-name="TableCell60">
            <text:p text:style-name="P61">Einzelpreis</text:p>
          </table:table-cell>
          <table:table-cell table:style-name="TableCell62">
            <text:p text:style-name="P63">Gesamtpreis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1 Stk.</text:p>
          </table:table-cell>
          <table:table-cell table:style-name="TableCell69">
            <text:p text:style-name="P70">Fernseher 40 Zoll | Musterartikel</text:p>
          </table:table-cell>
          <table:table-cell table:style-name="TableCell71">
            <text:p text:style-name="P72">1000,00 EUR</text:p>
          </table:table-cell>
          <table:table-cell table:style-name="TableCell73">
            <text:p text:style-name="P74">1000,00 EUR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Pauschal</text:p>
          </table:table-cell>
          <table:table-cell table:style-name="TableCell80">
            <text:p text:style-name="P81">Anfahrt und Aufbau</text:p>
          </table:table-cell>
          <table:table-cell table:style-name="TableCell82">
            <text:p text:style-name="P83">120,00 EUR</text:p>
          </table:table-cell>
          <table:table-cell table:style-name="TableCell84">
            <text:p text:style-name="P85">120,00 EUR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Zwischensumme</text:p>
            <text:p text:style-name="P133">19% MwSt.</text:p>
          </table:table-cell>
          <table:covered-table-cell/>
          <table:covered-table-cell/>
          <table:covered-table-cell/>
          <table:table-cell table:style-name="TableCell134">
            <text:p text:style-name="P135">1120,00 EUR</text:p>
            <text:p text:style-name="P136">212,80 EUR</text:p>
          </table:table-cell>
        </table:table-row>
        <table:table-row table:style-name="TableRow137">
          <table:table-cell table:style-name="TableCell138" table:number-columns-spanned="4">
            <text:p text:style-name="P139">Gesamtbetrag</text:p>
          </table:table-cell>
          <table:covered-table-cell/>
          <table:covered-table-cell/>
          <table:covered-table-cell/>
          <table:table-cell table:style-name="TableCell140">
            <text:p text:style-name="P141">1332,80 EUR</text:p>
          </table:table-cell>
        </table:table-row>
      </table:table>
      <text:p text:style-name="P142"/>
      <text:p text:style-name="P143">Wir würden uns sehr freuen, wenn unser Angebot Ihre Zustimmung findet. Sie haben Fragen oder wünschen weitere Informationen? Rufen Sie uns an –<text:s/>wir sind für Sie da.</text:p>
      <text:p text:style-name="Standard"><text:span text:style-name="T144">Mit freundlichen Grüß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Platzhaltertext" style:display-name="Platzhaltertext" style:family="text" style:parent-style-name="Absatz-Standardschriftart">
      <style:text-properties fo:color="#808080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fo:font-size="10pt" style:font-size-asian="10pt" style:font-size-complex="10pt"/>
    </style:style>
    <style:style style:name="P4" style:parent-style-name="Fußzeile" style:family="paragraph">
      <style:paragraph-properties fo:line-height="115%"/>
    </style:style>
    <style:style style:name="T5" style:parent-style-name="Absatz-Standardschriftart" style:family="text">
      <style:text-properties fo:font-size="9pt" style:font-size-asian="9pt" style:font-size-complex="9pt"/>
    </style:style>
    <style:style style:name="P6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7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T8" style:parent-style-name="Absatz-Standardschriftart" style:family="text">
      <style:text-properties fo:font-size="9pt" style:font-size-asian="9pt" style:font-size-complex="9pt"/>
    </style:style>
    <style:style style:name="P9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0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1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2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T13" style:parent-style-name="Absatz-Standardschriftart" style:family="text">
      <style:text-properties fo:font-size="9pt" style:font-size-asian="9pt" style:font-size-complex="9pt"/>
    </style:style>
    <style:style style:name="P14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5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6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7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8" style:parent-style-name="Fußzeile" style:family="paragraph">
      <style:paragraph-properties fo:line-height="115%"/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Firmenlogo</text:span></text:p>
        <text:p text:style-name="Kopfzeile"/>
      </style:header>
      <style:footer>
        <text:p text:style-name="P4"><text:span text:style-name="T5"><draw:frame draw:z-index="251661312" draw:id="id0" draw:style-name="a0" draw:name="Textfeld 2" text:anchor-type="paragraph" svg:x="5.45556in" svg:y="-0.04861in" svg:width="1.31528in" svg:height="1.53542in" style:rel-width="scale" style:rel-height="scale"><draw:text-box><text:p text:style-name="P6">Steuer-Nr.: XXXXXXXXXX</text:p><text:p text:style-name="P7">Finanzamt Musterstadt</text:p></draw:text-box><svg:title/><svg:desc/></draw:frame></text:span><text:span text:style-name="T8"><draw:frame draw:z-index="251660288" draw:id="id1" draw:style-name="a1" draw:name="Textfeld 2" text:anchor-type="paragraph" svg:x="3.58472in" svg:y="-0.06875in" svg:width="1.77431in" svg:height="1.53542in" style:rel-width="scale" style:rel-height="scale"><draw:text-box><text:p text:style-name="P9">Musterbank Musterstadt</text:p><text:p text:style-name="P10">IBAN: DEXX XXXX XXXX XXXX XXXX XX</text:p><text:p text:style-name="P11">BIC: XXXXXXX</text:p><text:p text:style-name="P12">KTO Inh.: Max Mustermann</text:p></draw:text-box><svg:title/><svg:desc/></draw:frame></text:span><text:span text:style-name="T13"><draw:frame draw:z-index="251659264" draw:id="id2" draw:style-name="a2" draw:name="Textfeld 2" text:anchor-type="paragraph" svg:x="0.98472in" svg:y="-0.06023in" svg:width="1.11042in" svg:height="1.53542in" style:rel-width="scale" style:rel-height="scale"><draw:text-box><text:p text:style-name="P14">Musterfirma</text:p><text:p text:style-name="P15">Inh. Max Mustermann</text:p><text:p text:style-name="P16">Musterstraße 12</text:p><text:p text:style-name="P17">12345 Musterstadt</text:p></draw:text-box><svg:title/><svg:desc/></draw:frame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to, Selina</meta:initial-creator>
    <dc:creator>Noto, Selina</dc:creator>
    <meta:creation-date>2023-03-20T09:19:00Z</meta:creation-date>
    <dc:date>2023-03-21T08:13:00Z</dc:date>
    <meta:template xlink:href="Normal.dotm" xlink:type="simple"/>
    <meta:editing-cycles>4</meta:editing-cycles>
    <meta:editing-duration>PT0S</meta:editing-duration>
    <meta:document-statistic meta:page-count="1" meta:paragraph-count="1" meta:word-count="83" meta:character-count="609" meta:row-count="4" meta:non-whitespace-character-count="527"/>
  </office:meta>
</office:document-meta>
</file>