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margin-bottom="0.0833in"/>
    </style:style>
    <style:style style:name="P5" style:parent-style-name="Standard" style:family="paragraph">
      <style:paragraph-properties fo:margin-bottom="0.0833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4.3986in"/>
    </style:style>
    <style:style style:name="Table6" style:family="table">
      <style:table-properties style:width="6.7611in" fo:margin-left="0in" table:align="left"/>
    </style:style>
    <style:style style:name="TableRow9" style:family="table-row">
      <style:table-row-properties style:min-row-height="0.984in"/>
    </style:style>
    <style:style style:name="TableCell10" style:family="table-cell">
      <style:table-cell-properties fo:border="none" fo:background-color="#F2F2F2" style:writing-mode="lr-tb" fo:padding-top="0.1375in" fo:padding-left="0.1972in" fo:padding-bottom="0.1375in" fo:padding-right="0.1972in"/>
    </style:style>
    <style:style style:name="P11" style:parent-style-name="Standard" style:family="paragraph">
      <style:paragraph-properties fo:margin-bottom="0.0833in" fo:line-height="100%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bottom="0.0833in" fo:line-height="100%"/>
    </style:style>
    <style:style style:name="T1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none" fo:background-color="#F2F2F2" style:writing-mode="lr-tb" fo:padding-top="0.1375in" fo:padding-left="0.1972in" fo:padding-bottom="0.1375in" fo:padding-right="0.1972in"/>
    </style:style>
    <style:style style:name="P15" style:parent-style-name="Standard" style:family="paragraph">
      <style:paragraph-properties fo:margin-bottom="0.0833in" fo:line-height="100%"/>
    </style:style>
    <style:style style:name="T16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Absatz-Standardschriftart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margin-bottom="0.0833in" fo:line-height="100%"/>
    </style:style>
    <style:style style:name="T19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984in"/>
    </style:style>
    <style:style style:name="TableCell21" style:family="table-cell">
      <style:table-cell-properties fo:border="none" fo:background-color="#F2F2F2" style:writing-mode="lr-tb" fo:padding-top="0.1375in" fo:padding-left="0.1972in" fo:padding-bottom="0.1375in" fo:padding-right="0.1972in"/>
    </style:style>
    <style:style style:name="P22" style:parent-style-name="Standard" style:family="paragraph">
      <style:paragraph-properties fo:margin-bottom="0.0833in" fo:line-height="100%"/>
    </style:style>
    <style:style style:name="T2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min-row-height="2.7562in"/>
    </style:style>
    <style:style style:name="TableCell26" style:family="table-cell">
      <style:table-cell-properties fo:border="none" fo:background-color="#F2F2F2" style:writing-mode="lr-tb" fo:padding-top="0.1375in" fo:padding-left="0.1972in" fo:padding-bottom="0.1375in" fo:padding-right="0.1972in"/>
    </style:style>
    <style:style style:name="P27" style:parent-style-name="Standard" style:family="paragraph">
      <style:paragraph-properties fo:margin-bottom="0.0833in" fo:line-height="100%"/>
    </style:style>
    <style:style style:name="T2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min-row-height="1.0631in"/>
    </style:style>
    <style:style style:name="TableCell31" style:family="table-cell">
      <style:table-cell-properties fo:border="none" fo:background-color="#F2F2F2" style:writing-mode="lr-tb" fo:padding-top="0.1375in" fo:padding-left="0.1972in" fo:padding-bottom="0.1375in" fo:padding-right="0.1972in"/>
    </style:style>
    <style:style style:name="P32" style:parent-style-name="Standard" style:family="paragraph">
      <style:paragraph-properties fo:margin-bottom="0.0833in" fo:line-height="100%"/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margin-bottom="0.0833in" fo:line-height="100%"/>
    </style:style>
    <style:style style:name="T34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36" style:parent-style-name="Standard" style:family="paragraph">
      <style:paragraph-properties fo:margin-bottom="0in"/>
    </style:style>
    <style:style style:name="TableRow37" style:family="table-row">
      <style:table-row-properties style:min-row-height="0.984in"/>
    </style:style>
    <style:style style:name="TableCell38" style:family="table-cell">
      <style:table-cell-properties fo:border="none" fo:background-color="#F2F2F2" style:writing-mode="lr-tb" fo:padding-top="0.1375in" fo:padding-left="0.1972in" fo:padding-bottom="0.1375in" fo:padding-right="0.1972in"/>
    </style:style>
    <style:style style:name="P39" style:parent-style-name="Standard" style:family="paragraph">
      <style:paragraph-properties fo:margin-bottom="0.0833in" fo:line-height="100%"/>
    </style:style>
    <style:style style:name="T40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margin-bottom="0.0833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none" fo:background-color="#F2F2F2" style:writing-mode="lr-tb" fo:padding-top="0.1375in" fo:padding-left="0.1972in" fo:padding-bottom="0.1375in" fo:padding-right="0.1972in"/>
    </style:style>
    <style:style style:name="P44" style:parent-style-name="Standard" style:family="paragraph">
      <style:paragraph-properties fo:margin-bottom="0.0833in" fo:line-height="100%"/>
    </style:style>
    <style:style style:name="T45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margin-bottom="0.0833in" fo:line-height="100%"/>
      <style:text-properties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margin-bottom="0.0833in" fo:line-height="100%"/>
      <style:text-properties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Bewirtungsbeleg</text:p>
      <text:p text:style-name="P4">Angaben zum Nachweis der Höhe und der geschäftlichen Veranlassung<text:line-break/>von Bewirtungsaufwendungen (§ 4 Abs. 5 Nr. 2 EstG).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 der Bewirtung</text:p>
            <text:p text:style-name="P12"><text:span text:style-name="T13"><draw:frame draw:z-index="251661312" draw:id="id0" draw:style-name="a0" draw:name="Textfeld 2" text:anchor-type="paragraph" svg:x="0.00227in" svg:y="0.05644in" svg:width="1.96875in" svg:height="0.65903in" style:rel-width="scale" style:rel-height="scale"><draw:text-box><text:p text:style-name="Standard"/></draw:text-box><svg:title/><svg:desc/></draw:frame></text:span></text:p>
          </table:table-cell>
          <table:table-cell table:style-name="TableCell14">
            <text:p text:style-name="P15"><text:span text:style-name="T16">Ort der Bewirtung</text:span><text:span text:style-name="T17"><text:s/>(Name, Anschrift)</text:span></text:p>
            <text:p text:style-name="P18"><text:span text:style-name="T19"><draw:frame draw:z-index="251662336" draw:id="id1" draw:style-name="a1" draw:name="Textfeld 2" text:anchor-type="paragraph" svg:x="0.00341in" svg:y="0.05644in" svg:width="3.95556in" svg:height="0.65903in" style:rel-width="scale" style:rel-height="scale"><draw:text-box><text:p text:style-name="Standard"/></draw:text-box><svg:title/><svg:desc/></draw:frame>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<draw:frame draw:z-index="251660288" draw:id="id2" draw:style-name="a2" draw:name="Textfeld 2" text:anchor-type="paragraph" svg:x="0in" svg:y="0.26111in" svg:width="6.32014in" svg:height="0.65903in" style:rel-width="scale" style:rel-height="scale"><draw:text-box><text:p text:style-name="Standard"/></draw:text-box><svg:title/><svg:desc/></draw:frame></text:span><text:span text:style-name="T24">Anlass der Bewirtung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<draw:frame draw:z-index="251659264" draw:id="id3" draw:style-name="a3" draw:name="Textfeld 2" text:anchor-type="paragraph" svg:x="-0.00139in" svg:y="0.27014in" svg:width="6.32014in" svg:height="2.40556in" style:rel-width="scale" style:rel-height="scale"><draw:text-box><text:p text:style-name="Standard"/></draw:text-box><svg:title/><svg:desc/></draw:frame></text:span><text:span text:style-name="T29">Bewirtete Personen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Höhe der Aufwendungen laut beigefügter Rechnung</text:p>
            <text:p text:style-name="P33"><text:span text:style-name="T34"><draw:frame draw:z-index="251663360" draw:id="id4" draw:style-name="a4" draw:name="Textfeld 2" text:anchor-type="paragraph" svg:x="0.00208in" svg:y="0.05208in" svg:width="6.32014in" svg:height="0.70625in" style:rel-width="scale" style:rel-height="scale"><draw:text-box><text:p text:style-name="P35">Rechnungsbetrag:<text:tab/><text:tab/><text:s text:c="8"/>Trinkgeld:</text:p><text:p text:style-name="P36"/></draw:text-box><svg:title/><svg:desc/></draw:frame>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<draw:frame draw:z-index="251664384" draw:id="id5" draw:style-name="a5" draw:name="Textfeld 2" text:anchor-type="paragraph" svg:x="0.00227in" svg:y="0.25833in" svg:width="1.96875in" svg:height="0.65625in" style:rel-width="scale" style:rel-height="scale"><draw:text-box><text:p text:style-name="Standard"/></draw:text-box><svg:title/><svg:desc/></draw:frame></text:span><text:span text:style-name="T41">Ort, Datum</text:span></text:p>
            <text:p text:style-name="P42"/>
          </table:table-cell>
          <table:table-cell table:style-name="TableCell43">
            <text:p text:style-name="P44"><text:span text:style-name="T45"><draw:frame draw:z-index="251665408" draw:id="id6" draw:style-name="a6" draw:name="Textfeld 2" text:anchor-type="paragraph" svg:x="0.00341in" svg:y="0.25833in" svg:width="3.94792in" svg:height="0.65625in" style:rel-width="scale" style:rel-height="scale"><draw:text-box><text:p text:style-name="Standard"/></draw:text-box><svg:title/><svg:desc/></draw:frame></text:span><text:span text:style-name="T46">Unterschrift des Gastgebers</text:span></text:p>
            <text:p text:style-name="P47"/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ußzeile" style:family="paragraph">
      <style:paragraph-properties fo:line-height="115%"/>
    </style:style>
    <style:style style:name="P3" style:parent-style-name="Fußzeile" style:family="paragraph">
      <style:paragraph-properties fo:line-height="115%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Noto, Selina</dc:creator>
    <meta:creation-date>2023-03-20T10:45:00Z</meta:creation-date>
    <dc:date>2023-03-20T13:57:00Z</dc:date>
    <meta:template xlink:href="Normal.dotm" xlink:type="simple"/>
    <meta:editing-cycles>6</meta:editing-cycles>
    <meta:editing-duration>PT0S</meta:editing-duration>
    <meta:document-statistic meta:page-count="1" meta:paragraph-count="1" meta:word-count="46" meta:character-count="336" meta:row-count="2" meta:non-whitespace-character-count="291"/>
  </office:meta>
</office:document-meta>
</file>